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nieuwe entree, inpandige trap en het veranderen van de brandcompartimentering, Houtsingel 25, 2719 E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outsingel 25, 2719EA Zoetermeer, het maken van een nieuwe entree, inpandige trap en het veranderen van de brandcompartimentering, WB20150288 (verzonden op 07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718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18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maken van een nieuwe entree, inpandige trap en het veranderen van de brandcompartimentering, Houtsingel 25, 2719 E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18</meta:user-defined>
    <meta:user-defined meta:name="OVERHEIDop.GmbID/DC.identifier">gmb-2015-7471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EA 5</meta:user-defined>
    <meta:user-defined meta:name="OVERHEIDop.woonplaats">Zoetermeer</meta:user-defined>
    <meta:user-defined meta:name="OVERHEIDop.straatnaam">Houtsingel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020 451407</meta:user-defined>
    <meta:user-defined meta:name="OVERHEIDop.versieInformatie"/>
  </office:meta>
</office:document-meta>
</file>