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Cornelis Schuytrode 9, 2717 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Cornelis Schuytrode 9, 2717GW Zoetermeer, het plaatsen van een dakkapel, WB20150361 (verzonden op 07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1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Cornelis Schuytrode 9, 2717 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16</meta:user-defined>
    <meta:user-defined meta:name="OVERHEIDop.GmbID/DC.identifier">gmb-2015-7471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W 9</meta:user-defined>
    <meta:user-defined meta:name="OVERHEIDop.woonplaats">Zoetermeer</meta:user-defined>
    <meta:user-defined meta:name="OVERHEIDop.straatnaam">Cornelis Schuytro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355 453554</meta:user-defined>
    <meta:user-defined meta:name="OVERHEIDop.versieInformatie"/>
  </office:meta>
</office:document-meta>
</file>