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plaatsen van een dakkapel op de locatie Duinroosweg 99, 1759 HH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5-0316</text:p>
            <text:p text:style-name="last-al">Ingekomen: 10 augustus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
                      Nr. 74709</text:span><text:line-break/><text:date style:data-style-name="dag" text:fixed="true" text:date-value="2015-08-13"/><text:line-break/><text:date style:data-style-name="jaar" text:fixed="true" text:date-value="2015-08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709</text:span><text:date style:data-style-name="nicedate" text:fixed="true" text:date-value="201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709</text:span><text:date style:data-style-name="nicedate" text:fixed="true" text:date-value="201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plaatsen van een dakkapel op de locatie Duinroosweg 99, 1759 HH in Callantsoo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3</meta:user-defined>
    <meta:user-defined meta:name="OVERHEIDop.publicationIssue">74709</meta:user-defined>
    <meta:user-defined meta:name="OVERHEIDop.GmbID/DC.identifier">gmb-2015-74709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59HH 99</meta:user-defined>
    <meta:user-defined meta:name="OVERHEIDop.woonplaats">Callantsoog</meta:user-defined>
    <meta:user-defined meta:name="OVERHEIDop.straatnaam">Duinroosweg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08607 539256</meta:user-defined>
    <meta:user-defined meta:name="OVERHEIDop.versieInformatie"/>
  </office:meta>
</office:document-meta>
</file>