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een straatgolftoernooi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0 september 2015</text:p>
            <text:p text:style-name="common-al">Kenmerk: 15.017566</text:p>
            <text:p text:style-name="common-al">Verzonden: 11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470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0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0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een straatgolftoernooi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08</meta:user-defined>
    <meta:user-defined meta:name="OVERHEIDop.GmbID/DC.identifier">gmb-2015-7470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CA 4</meta:user-defined>
    <meta:user-defined meta:name="OVERHEIDop.woonplaats">Schagen</meta:user-defined>
    <meta:user-defined meta:name="OVERHEIDop.straatnaam">Slot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84 533352</meta:user-defined>
    <meta:user-defined meta:name="OVERHEIDop.versieInformatie"/>
  </office:meta>
</office:document-meta>
</file>