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Defensieweg 3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3 augustus 2015</text:span>
          </text:p>
            <text:p text:style-name="common-al">Activiteit: het tijdelijk gebruik van opslag in gebouwen</text:p>
            <text:p text:style-name="common-al">WABO-nummer: OV 2015075</text:p>
            <text:p text:style-name="common-al">Bestuursorgaan: college van burgemeester en wethouders </text:p>
            <text:p text:style-name="common-al">Datum verzending besluit: 11 augustus 2015</text:p>
            <text:p text:style-name="common-al">Besluit: <text:span text:style-name="nadrukvet">Niet verleend</text:span></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470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0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0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Defensieweg 3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703</meta:user-defined>
    <meta:user-defined meta:name="OVERHEIDop.GmbID/DC.identifier">gmb-2015-7470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LR 3</meta:user-defined>
    <meta:user-defined meta:name="OVERHEIDop.woonplaats">Odijk</meta:user-defined>
    <meta:user-defined meta:name="OVERHEIDop.straatnaam">Defensi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140 450293</meta:user-defined>
    <meta:user-defined meta:name="OVERHEIDop.versieInformatie"/>
  </office:meta>
</office:document-meta>
</file>