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Fokkerweg 300, 1438 AN Oude Meer (Fokkerpark DC11-12), Prologis Realty XXXVIII BV, de nieuwbouw van een bedrijfsgebouw ten behoeve van een distributiecentrum (aspecten bouwen en planologisch strijdig gebruik), 13-08-2015, zaak 39889 (verleend op 10-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470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0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okkerweg 300, 1438 AN Oude Meer (Fokkerpark DC11-12), Prologis Realty XXXVIII BV, de nieuwbouw van een bedrijfsgebouw ten behoeve van een distributiecentrum (aspecten bouwen en planologisch strijdig gebruik), 13-08-2015, zaak 39889 (verleend op 10-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01</meta:user-defined>
    <meta:user-defined meta:name="OVERHEIDop.GmbID/DC.identifier">gmb-2015-747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3757 478097</meta:user-defined>
    <meta:user-defined meta:name="OVERHEIDop.versieInformatie"/>
  </office:meta>
</office:document-meta>
</file>