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en, saneren van asbest, Diederik van Teilingenlaan 357, 2722 V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</text:span>
          </text:p>
            <text:list text:style-name="id1-3-2-1-1-9">
              <text:list-item text:style-override="id1-3-2-1-1-9-1">
                <text:number>•</text:number>
                <text:p text:style-name="al">Diederik van Teilingenlaan 357, 2722VZ Zoetermeer, het saneren van asbest, HZ_SLM20150099 (ontvangen op 31 juli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9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en, saneren van asbest, Diederik van Teilingenlaan 357, 2722 V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7</meta:user-defined>
    <meta:user-defined meta:name="OVERHEIDop.GmbID/DC.identifier">gmb-2015-7469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VZ 357</meta:user-defined>
    <meta:user-defined meta:name="OVERHEIDop.woonplaats">Zoetermeer</meta:user-defined>
    <meta:user-defined meta:name="OVERHEIDop.straatnaam">Diederik van Teilinge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75 452515</meta:user-defined>
    <meta:user-defined meta:name="OVERHEIDop.versieInformatie"/>
  </office:meta>
</office:document-meta>
</file>