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ccepteren sloopmelding Geerling 37, 1613 PG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Geerling 37, 1613 PG  Grootebroek</text:p>
            <text:p text:style-name="common-al">Voor: het slopen van de bestaande kas</text:p>
            <text:p text:style-name="last-al">Datum verzonden: 5 augustus 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74694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94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94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Geerling 37, 1613 PG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694</meta:user-defined>
    <meta:user-defined meta:name="OVERHEIDop.GmbID/DC.identifier">gmb-2015-74694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PG 37</meta:user-defined>
    <meta:user-defined meta:name="OVERHEIDop.woonplaats">Grootebroek</meta:user-defined>
    <meta:user-defined meta:name="OVERHEIDop.straatnaam">Geerlin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3537 524882</meta:user-defined>
    <meta:user-defined meta:name="OVERHEIDop.versieInformatie"/>
  </office:meta>
</office:document-meta>
</file>