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Zeeltsloot t.o nr 10, 2724 E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Zeeltsloot t.o nr 10, 2724ED Zoetermeer, het kappen van 1 boom, WB20150417 (ontvangen op 04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92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9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9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Zeeltsloot t.o nr 10, 2724 E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92</meta:user-defined>
    <meta:user-defined meta:name="OVERHEIDop.GmbID/DC.identifier">gmb-2015-7469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ED 10</meta:user-defined>
    <meta:user-defined meta:name="OVERHEIDop.woonplaats">Zoetermeer</meta:user-defined>
    <meta:user-defined meta:name="OVERHEIDop.straatnaam">Zeeltsloo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657 453153</meta:user-defined>
    <meta:user-defined meta:name="OVERHEIDop.versieInformatie"/>
  </office:meta>
</office:document-meta>
</file>