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amenvoegen van 2 woningen, Waldeck-Pyrmontstraat 29, 2713 B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9">
              <text:list-item text:style-override="id1-3-2-1-1-9-1">
                <text:number>•</text:number>
                <text:p text:style-name="al">Waldeck-Pyrmontstraat 29, 2713BK Zoetermeer, het samenvoegen van 2 woningen, WB20150434 (ontvangen op 07 augustus 2015);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4691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91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91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amenvoegen van 2 woningen, Waldeck-Pyrmontstraat 29, 2713 B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4691</meta:user-defined>
    <meta:user-defined meta:name="OVERHEIDop.GmbID/DC.identifier">gmb-2015-74691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3BK 29</meta:user-defined>
    <meta:user-defined meta:name="OVERHEIDop.woonplaats">Zoetermeer</meta:user-defined>
    <meta:user-defined meta:name="OVERHEIDop.straatnaam">Waldeck-Pyrmontstraat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3203 452006</meta:user-defined>
    <meta:user-defined meta:name="OVERHEIDop.versieInformatie"/>
  </office:meta>
</office:document-meta>
</file>