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Violiervaart, coordinaten N52 3.876 E4 30.30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9">
              <text:list-item text:style-override="id1-3-2-1-1-9-1">
                <text:number>•</text:number>
                <text:p text:style-name="al">Violiervaart coordinaten N52 3.876,E4 30.306, Zoetermeer, het kappen van 1 boom, WB20150416 (ontvangen op 04 augustus 2015);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4690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90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90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Violiervaart, coordinaten N52 3.876 E4 30.306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690</meta:user-defined>
    <meta:user-defined meta:name="OVERHEIDop.GmbID/DC.identifier">gmb-2015-74690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4VR 33</meta:user-defined>
    <meta:user-defined meta:name="OVERHEIDop.woonplaats">Zoetermeer</meta:user-defined>
    <meta:user-defined meta:name="OVERHEIDop.straatnaam">Violiervaar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493 453270</meta:user-defined>
    <meta:user-defined meta:name="OVERHEIDop.versieInformatie"/>
  </office:meta>
</office:document-meta>
</file>