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Violiervaart, coordinaten N52 3.906 E4.30.23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Violiervaart coordinaten N52 3.906,E4.30.238, Zoetermeer, het kappen van 1 boom, WB20150414 (ontvangen op 04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689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89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89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Violiervaart, coordinaten N52 3.906 E4.30.23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89</meta:user-defined>
    <meta:user-defined meta:name="OVERHEIDop.GmbID/DC.identifier">gmb-2015-74689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4VR 33</meta:user-defined>
    <meta:user-defined meta:name="OVERHEIDop.woonplaats">Zoetermeer</meta:user-defined>
    <meta:user-defined meta:name="OVERHEIDop.straatnaam">Violiervaar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493 453270</meta:user-defined>
    <meta:user-defined meta:name="OVERHEIDop.versieInformatie"/>
  </office:meta>
</office:document-meta>
</file>