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Broekerhavenweg 188, 1611 CJ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roekerhavenweg 188, 1611 CJ  Bovenkarspel</text:p>
            <text:p text:style-name="common-al">Voor: het verwijderen van de asbesthoudende dakplaten van de schuur</text:p>
            <text:p text:style-name="last-al">Datum verzonden: 5 augustus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74688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8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8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Broekerhavenweg 188, 1611 CJ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88</meta:user-defined>
    <meta:user-defined meta:name="OVERHEIDop.GmbID/DC.identifier">gmb-2015-7468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J 188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13 522771</meta:user-defined>
    <meta:user-defined meta:name="OVERHEIDop.versieInformatie"/>
  </office:meta>
</office:document-meta>
</file>