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4 bomen, Runderweide, coordinaten N52 4.375 E 431.04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Runderweide coordinaten N52 4.375,E 431.045, kap van 4 bomen, WB20150431 (ontvangen 06-08-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87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87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 van 4 bomen, Runderweide, coordinaten N52 4.375 E 431.04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87</meta:user-defined>
    <meta:user-defined meta:name="OVERHEIDop.GmbID/DC.identifier">gmb-2015-7468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HT 17</meta:user-defined>
    <meta:user-defined meta:name="OVERHEIDop.woonplaats">Zoetermeer</meta:user-defined>
    <meta:user-defined meta:name="OVERHEIDop.straatnaam">Runderwei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389 454169</meta:user-defined>
    <meta:user-defined meta:name="OVERHEIDop.versieInformatie"/>
  </office:meta>
</office:document-meta>
</file>