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notten van 1 boom, Tuindreef hoek Tochtpad, coordinaten N52.3.980 E 4 30.87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Tuindreef hoek Tochtpad coordinaten N52.3.980,E 4 30.877, Zoetermeer, het knotten van 1 boom, WB20150432 (ontvangen op 06 augustus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686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86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86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notten van 1 boom, Tuindreef hoek Tochtpad, coordinaten N52.3.980 E 4 30.877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686</meta:user-defined>
    <meta:user-defined meta:name="OVERHEIDop.GmbID/DC.identifier">gmb-2015-74686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4PT 36</meta:user-defined>
    <meta:user-defined meta:name="OVERHEIDop.woonplaats">Zoetermeer</meta:user-defined>
    <meta:user-defined meta:name="OVERHEIDop.straatnaam">Tuindreef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167 453499</meta:user-defined>
    <meta:user-defined meta:name="OVERHEIDop.versieInformatie"/>
  </office:meta>
</office:document-meta>
</file>