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Lelievaart t.o. 72/74, 2724 S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Lelievaart t.o. 72/74, 2724SG Zoetermeer, het kappen van 1 boom, WB20150406 (ontvangen op 03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8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Lelievaart t.o. 72/74, 2724 S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85</meta:user-defined>
    <meta:user-defined meta:name="OVERHEIDop.GmbID/DC.identifier">gmb-2015-7468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SC 71</meta:user-defined>
    <meta:user-defined meta:name="OVERHEIDop.woonplaats">Zoetermeer</meta:user-defined>
    <meta:user-defined meta:name="OVERHEIDop.straatnaam">Lelievaar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310 453438</meta:user-defined>
    <meta:user-defined meta:name="OVERHEIDop.versieInformatie"/>
  </office:meta>
</office:document-meta>
</file>