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Sullevanlijn, coordinaten N52 4.502 E4 31.23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9">
              <text:list-item text:style-override="id1-3-2-1-1-9-1">
                <text:number>•</text:number>
                <text:p text:style-name="al">Sullevanlijn coordinatenN52 4.502,E4 31.231, Zoetermeer, het kappen van 1 boom, WB20150413 (ontvangen op 04 augustus 2015)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4684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84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84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Sullevanlijn, coordinaten N52 4.502 E4 31.231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684</meta:user-defined>
    <meta:user-defined meta:name="OVERHEIDop.GmbID/DC.identifier">gmb-2015-74684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8BP 34</meta:user-defined>
    <meta:user-defined meta:name="OVERHEIDop.woonplaats">Zoetermeer</meta:user-defined>
    <meta:user-defined meta:name="OVERHEIDop.straatnaam">Sullivanlij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5384 454455</meta:user-defined>
    <meta:user-defined meta:name="OVERHEIDop.versieInformatie"/>
  </office:meta>
</office:document-meta>
</file>