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gere (geluid)waarden wet geluidhinder, Zevenhuisterweg 2-4 Noardbur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op grond van de Wet geluidhinder hogere (geluid)waarden hebben vastgesteld voor het realiseren van vier woningen aan de Zevenhuisterweg 2-4. Voor dit perceel is tevens een bestemmingsplan vastgesteld (dit is afzonderlijk gepubliceerd). De reden van het voornemen komt voort uit uitgevoerd akoestisch onderzoek. Hieruit blijkt dat ter hoogte van de gevels van de te realiseren nieuwbouw, niet voldaan zal kunnen worden aan de voorkeursgrenswaarde behorende bij de zoneplichtige weg N355 (Rijksstraatweg). Het besluit en de bijbehorende stukken liggen van 19 augustus 2015 tot en met 30 september 2015 tijdens openingstijden ter inzage bij de balie Bouwen en Wenjen op het gemeentehuis, Raadhuisweg 7 te Burgum (tel. 14 0511).</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 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text:p>
            <text:p text:style-name="common-al">De vergunning treedt in werking met ingang van de dag na afloop van de beroepstermijn. Indien onverwijlde spoed dit vereist, kan een voorlopige voorziening worden aangevraagd bij de Voorzieningenrechter van de Rechtbank Noord Nederland. Als gedurende de beroepstermijn een voorlopige voorziening is aangevraagd, treedt het besluit nooit eerder in werking dan nadat op het verzoek om voorlopige voorziening is beslist.</text:p>
            <text:p text:style-name="last-al">N.B. voor het behandelen van uw aanvraag bij de rechtbank moet u griffierecht betalen (zie www.rechtspraak.nl). U kunt alleen een voorlopige voorziening vragen als u ook een beroepschrift indie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74680</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80</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80</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re (geluid)waarden wet geluidhinder, Zevenhuisterweg 2-4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4680</meta:user-defined>
    <meta:user-defined meta:name="OVERHEIDop.GmbID/DC.identifier">gmb-2015-74680</meta:user-defined>
    <meta:user-defined meta:name="OVERHEID.Gemeente/DC.creator">Tytsjerksteradie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VL 4</meta:user-defined>
    <meta:user-defined meta:name="OVERHEIDop.woonplaats">Noardburgum</meta:user-defined>
    <meta:user-defined meta:name="OVERHEIDop.straatnaam">Zevenhuisterweg</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8-18</meta:user-defined>
    <meta:user-defined meta:name="xs:date/OVERHEIDop.einddatum">2015-09-30</meta:user-defined>
    <meta:user-defined meta:name="OVERHEID.EPSG28992/DC.spatial">196276 581920</meta:user-defined>
    <meta:user-defined meta:name="OVERHEIDop.versieInformatie"/>
  </office:meta>
</office:document-meta>
</file>