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evenementenvergunning (artikel 2:25 Algemene plaatselijke verordening), Wielerbaan Galecop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2 januari 2015 een vergunningaanvraag heeft ontvangen voor een evenementenvergunning ten behoeve van het <text:span text:style-name="nadrukvet">Contrast festival</text:span> op de <text:span text:style-name="nadrukvet">wielerbaan Galecop</text:span> op <text:span text:style-name="nadrukvet">vrijdag 10 juli en zaterdag 11 juli 2015 (beide dagen van 14.00-0.00 u)</text:span>. De aanvraag is afkomstig van <text:span text:style-name="nadrukvet">Kleiner dan Drie BV</text:span>. In 2013 en 2014 heeft deze organisatie op dezelfde locatie het Kleurenblind festival georganiseerd.</text:p>
            <text:p text:style-name="common-al"/>
            <text:p text:style-name="common-al">De aanvraag heeft betrekking op een dance event met versterkte muziek en maximaal 2500 bezoekers per dag. Ten behoeve van de aan- en afvoer van publiek worden pendelbussen ingezet en wordt een fietsenstalling gecreëerd. De opzet van het evenement is verder vergelijkbaar met Kleurenblind festival, maar er wordt <text:span text:style-name="nadrukvet">niet</text:span> met kleurenpoeder gegooid.</text:p>
            <text:p text:style-name="common-al"/>
            <text:p text:style-name="common-al">Mocht u vragen of opmerkingen hebben over de betreffende aanvraag dan kunt u contact opnemen met dhr. Willie van Dam via <text:a xlink:href="mailto:w.vandam@nieuwegein.nl" xlink:type="simple">w.vandam@nieuwegein.nl</text:a> of (030) 607 13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46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evenementenvergunning (artikel 2:25 Algemene plaatselijke verordening), Wielerbaan Galecop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68</meta:user-defined>
    <meta:user-defined meta:name="OVERHEIDop.GmbID/DC.identifier">gmb-2015-7468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 479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1-27</meta:user-defined>
    <meta:user-defined meta:name="xs:date/OVERHEIDop.einddatum">2015-02-10</meta:user-defined>
    <meta:user-defined meta:name="OVERHEID.EPSG28992/DC.spatial">133596 452410</meta:user-defined>
    <meta:user-defined meta:name="OVERHEIDop.versieInformatie"/>
  </office:meta>
</office:document-meta>
</file>