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Ruimtebaan thv Veulenweide, coordinaten N52 4.257 E431.15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Ruimtebaan thv Veulenweide coordinaten N52 4.257,E431.154, Zoetermeer, het kappen van 1 boom, WB20150430 (ontvangen op 06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76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7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7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Ruimtebaan thv Veulenweide, coordinaten N52 4.257 E431.15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76</meta:user-defined>
    <meta:user-defined meta:name="OVERHEIDop.GmbID/DC.identifier">gmb-2015-74676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MP 319</meta:user-defined>
    <meta:user-defined meta:name="OVERHEIDop.woonplaats">Zoetermeer</meta:user-defined>
    <meta:user-defined meta:name="OVERHEIDop.straatnaam">Ruimteb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506 454012</meta:user-defined>
    <meta:user-defined meta:name="OVERHEIDop.versieInformatie"/>
  </office:meta>
</office:document-meta>
</file>