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uimtebaan naast nr 39, 2728 M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Ruimtebaan naast nr 39, 2728MH Zoetermeer, het kappen van 1 boom, WB20150411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7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7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Ruimtebaan naast nr 39, 2728 M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75</meta:user-defined>
    <meta:user-defined meta:name="OVERHEIDop.GmbID/DC.identifier">gmb-2015-7467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MH 39</meta:user-defined>
    <meta:user-defined meta:name="OVERHEIDop.woonplaats">Zoetermeer</meta:user-defined>
    <meta:user-defined meta:name="OVERHEIDop.straatnaam">Ruimteb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737 454609</meta:user-defined>
    <meta:user-defined meta:name="OVERHEIDop.versieInformatie"/>
  </office:meta>
</office:document-meta>
</file>