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parkje achter Linieschans, coordinaten N52 4.471 E431.54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9">
              <text:list-item text:style-override="id1-3-2-1-1-9-1">
                <text:number>•</text:number>
                <text:p text:style-name="al">parkje achter Linieschans coordinaten N52 4.471,E431.544, Zoetermeer, het kappen van 1 boom, WB20150407 (ontvangen op 03 augustus 2015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4673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73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73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parkje achter Linieschans, coordinaten N52 4.471 E431.544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673</meta:user-defined>
    <meta:user-defined meta:name="OVERHEIDop.GmbID/DC.identifier">gmb-2015-74673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8GD 14</meta:user-defined>
    <meta:user-defined meta:name="OVERHEIDop.woonplaats">Zoetermeer</meta:user-defined>
    <meta:user-defined meta:name="OVERHEIDop.straatnaam">Linieschans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5968 454581</meta:user-defined>
    <meta:user-defined meta:name="OVERHEIDop.versieInformatie"/>
  </office:meta>
</office:document-meta>
</file>