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Nerviljn Rohelijn, coordinaten N52 4.603 E431.1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Nerviljn Rohelijn coordinaten N52 4.603,E431.101, Zoetermeer, het kappen van 1 boom, WB20150410 (ontvangen op 04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7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Nerviljn Rohelijn, coordinaten N52 4.603 E431.10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70</meta:user-defined>
    <meta:user-defined meta:name="OVERHEIDop.GmbID/DC.identifier">gmb-2015-7467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BL 2</meta:user-defined>
    <meta:user-defined meta:name="OVERHEIDop.woonplaats">Zoetermeer</meta:user-defined>
    <meta:user-defined meta:name="OVERHEIDop.straatnaam">Van der Rohelij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340 454633</meta:user-defined>
    <meta:user-defined meta:name="OVERHEIDop.versieInformatie"/>
  </office:meta>
</office:document-meta>
</file>