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ostzeestraat, het plaatsen van bestaande reclame op een nieuwe 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ostzeestraat, het plaatsen van bestaande reclame op een nieuwe m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67</meta:user-defined>
    <meta:user-defined meta:name="OVERHEIDop.GmbID/DC.identifier">gmb-2015-746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3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456 463674</meta:user-defined>
    <meta:user-defined meta:name="OVERHEIDop.versieInformatie"/>
  </office:meta>
</office:document-meta>
</file>