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Ruysdaelllaan, coordinaten N522.967 E429.99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Ruysdaelllaan coordinaten N522.967,E429.998, Zoetermeer, het kappen van 1 boom, WB20150425 (ontvangen op 06 augustus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668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68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68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Ruysdaelllaan, coordinaten N522.967 E429.998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668</meta:user-defined>
    <meta:user-defined meta:name="OVERHEIDop.GmbID/DC.identifier">gmb-2015-74668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TB 7</meta:user-defined>
    <meta:user-defined meta:name="OVERHEIDop.woonplaats">Zoetermeer</meta:user-defined>
    <meta:user-defined meta:name="OVERHEIDop.straatnaam">Ruysdael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121 451624</meta:user-defined>
    <meta:user-defined meta:name="OVERHEIDop.versieInformatie"/>
  </office:meta>
</office:document-meta>
</file>