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Mosterdakker, coordinaten N52 3.869 E4 32.22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Mosterdakker coordinaten N52 3.869,E4 32.225, Zoetermeer, het kappen van 2 bomen, WB20150409 (ontvangen op 04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665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6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6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omen, Mosterdakker, coordinaten N52 3.869 E4 32.22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65</meta:user-defined>
    <meta:user-defined meta:name="OVERHEIDop.GmbID/DC.identifier">gmb-2015-74665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3VJ 18</meta:user-defined>
    <meta:user-defined meta:name="OVERHEIDop.woonplaats">Zoetermeer</meta:user-defined>
    <meta:user-defined meta:name="OVERHEIDop.straatnaam">Mosterdakker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637 453273</meta:user-defined>
    <meta:user-defined meta:name="OVERHEIDop.versieInformatie"/>
  </office:meta>
</office:document-meta>
</file>