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erkesschans, coordinaten N52 4.379 E 4 31.5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erkesschans coordinaten N52 4.379,E 4 31.593, Zoetermeer, het kappen van 1 boom, WB20150427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6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6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Merkesschans, coordinaten N52 4.379 E 4 31.59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64</meta:user-defined>
    <meta:user-defined meta:name="OVERHEIDop.GmbID/DC.identifier">gmb-2015-7466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GT</meta:user-defined>
    <meta:user-defined meta:name="OVERHEIDop.woonplaats">Zoetermeer</meta:user-defined>
    <meta:user-defined meta:name="OVERHEIDop.straatnaam">Merkesschan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044 454188</meta:user-defined>
    <meta:user-defined meta:name="OVERHEIDop.versieInformatie"/>
  </office:meta>
</office:document-meta>
</file>