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ievitsveld, coordinaten N52 4.236 E430.4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Kievitsveld coordinaten N52 4.236,E430.431, Zoetermeer, het kappen van 1 boom, WB20150426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6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ievitsveld, coordinaten N52 4.236 E430.4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2</meta:user-defined>
    <meta:user-defined meta:name="OVERHEIDop.GmbID/DC.identifier">gmb-2015-7466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AG 1</meta:user-defined>
    <meta:user-defined meta:name="OVERHEIDop.woonplaats">Zoetermeer</meta:user-defined>
    <meta:user-defined meta:name="OVERHEIDop.straatnaam">Kievitvel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62 453949</meta:user-defined>
    <meta:user-defined meta:name="OVERHEIDop.versieInformatie"/>
  </office:meta>
</office:document-meta>
</file>