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Naast Karpersloot 30, 2724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Naast Karpersloot 30, 2724BP Zoetermeer, het kappen van 2 bomen, WB20150401 (ontvangen 03-08-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5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Naast Karpersloot 30, 2724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59</meta:user-defined>
    <meta:user-defined meta:name="OVERHEIDop.GmbID/DC.identifier">gmb-2015-7465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BP 30</meta:user-defined>
    <meta:user-defined meta:name="OVERHEIDop.woonplaats">Zoetermeer</meta:user-defined>
    <meta:user-defined meta:name="OVERHEIDop.straatnaam">Karper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979 452937</meta:user-defined>
    <meta:user-defined meta:name="OVERHEIDop.versieInformatie"/>
  </office:meta>
</office:document-meta>
</file>