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Nierop 21, 2151 XH, woning uitbreiden, 10-08-2015, 2015-00353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65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Nierop 21, 2151 XH, woning uitbreiden, 10-08-2015, 2015-00353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58</meta:user-defined>
    <meta:user-defined meta:name="OVERHEIDop.GmbID/DC.identifier">gmb-2015-746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XH 21</meta:user-defined>
    <meta:user-defined meta:name="OVERHEIDop.woonplaats">Nieuw-Vennep</meta:user-defined>
    <meta:user-defined meta:name="OVERHEIDop.straatnaam">Nierop</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63 475254</meta:user-defined>
    <meta:user-defined meta:name="OVERHEIDop.versieInformatie"/>
  </office:meta>
</office:document-meta>
</file>