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oeksteen 7, 2132 MT, magazijnstellingen plaatsen, 07-08-2015, 2015-003528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465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5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5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eksteen 7, 2132 MT, magazijnstellingen plaatsen, 07-08-2015, 2015-00352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656</meta:user-defined>
    <meta:user-defined meta:name="OVERHEIDop.GmbID/DC.identifier">gmb-2015-746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T 7</meta:user-defined>
    <meta:user-defined meta:name="OVERHEIDop.woonplaats">Hoofddorp</meta:user-defined>
    <meta:user-defined meta:name="OVERHEIDop.straatnaam">Hoekstee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404 478651</meta:user-defined>
    <meta:user-defined meta:name="OVERHEIDop.versieInformatie"/>
  </office:meta>
</office:document-meta>
</file>