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appen van 1 boom, Fonteinbos/Belvederebos, coordinaten N523.502 E4 28.664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. Klik op Wonen en Vervoer en vervolgens op het thema van uw keuze. </text:p>
            <text:p text:style-name="common-al"/>
            <text:p text:style-name="common-al">
            <text:span text:style-name="nadrukvet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Ingediende aanvragen voor een omgevingsvergunning</text:span>
          </text:p>
            <text:list text:style-name="id1-3-2-1-1-9">
              <text:list-item text:style-override="id1-3-2-1-1-9-1">
                <text:number>•</text:number>
                <text:p text:style-name="al">Fonteinbos/Belvederebos coordinaten N523.502,E4 28.664, Zoetermeer, het kappen van 1 boom, WB20150424 (ontvangen op 06 augustus 2015);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
                      Nr. 74655</text:span><text:line-break/><text:date style:data-style-name="dag" text:fixed="true" text:date-value="2015-08-13"/><text:line-break/><text:date style:data-style-name="jaar" text:fixed="true" text:date-value="2015-08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4655</text:span><text:date style:data-style-name="nicedate" text:fixed="true" text:date-value="201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4655</text:span><text:date style:data-style-name="nicedate" text:fixed="true" text:date-value="201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kappen van 1 boom, Fonteinbos/Belvederebos, coordinaten N523.502 E4 28.664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3</meta:user-defined>
    <meta:user-defined meta:name="OVERHEIDop.publicationIssue">74655</meta:user-defined>
    <meta:user-defined meta:name="OVERHEIDop.GmbID/DC.identifier">gmb-2015-74655</meta:user-defined>
    <meta:user-defined meta:name="OVERHEID.Gemeente/DC.creator">Zoetermeer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715XH 123</meta:user-defined>
    <meta:user-defined meta:name="OVERHEIDop.woonplaats">Zoetermeer</meta:user-defined>
    <meta:user-defined meta:name="OVERHEIDop.straatnaam">Fonteinbos</meta:user-defined>
    <meta:user-defined meta:name="OVERHEID.Gemeente/OVERHEID.authority">Zoetermeer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EPSG28992/DC.spatial">92661 452658</meta:user-defined>
    <meta:user-defined meta:name="OVERHEIDop.versieInformatie"/>
  </office:meta>
</office:document-meta>
</file>