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Muurbloemtuin/Akkerpad,  coordinaten N52 3.899 E4 31.01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Muurbloemtuin/Akkerpad  coordinaten N52 3.899,E4 31.015, Zoetermeer, het kappen van 1 boom, WB20150428 (ontvangen op 06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5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Muurbloemtuin/Akkerpad,  coordinaten N52 3.899 E4 31.01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50</meta:user-defined>
    <meta:user-defined meta:name="OVERHEIDop.GmbID/DC.identifier">gmb-2015-7465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PN 18</meta:user-defined>
    <meta:user-defined meta:name="OVERHEIDop.woonplaats">Zoetermeer</meta:user-defined>
    <meta:user-defined meta:name="OVERHEIDop.straatnaam">Muurbloemtui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296 453341</meta:user-defined>
    <meta:user-defined meta:name="OVERHEIDop.versieInformatie"/>
  </office:meta>
</office:document-meta>
</file>