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Muurbloemtuin, coordinaten N52 3.891 E430.98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Muurbloemtuin coordinaten N52 3.891,E430.989, Zoetermeer, het kappen van 1 boom, WB20150408 (ontvangen op 03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48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4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4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Muurbloemtuin, coordinaten N52 3.891 E430.98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48</meta:user-defined>
    <meta:user-defined meta:name="OVERHEIDop.GmbID/DC.identifier">gmb-2015-7464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PM 15</meta:user-defined>
    <meta:user-defined meta:name="OVERHEIDop.woonplaats">Zoetermeer</meta:user-defined>
    <meta:user-defined meta:name="OVERHEIDop.straatnaam">Muurbloemtu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283 453295</meta:user-defined>
    <meta:user-defined meta:name="OVERHEIDop.versieInformatie"/>
  </office:meta>
</office:document-meta>
</file>