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merlingh Onneslaan 65, 1171 AC, dennenboom kappen, 10-08-2015, 2015-00353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64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4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merlingh Onneslaan 65, 1171 AC, dennenboom kappen, 10-08-2015, 2015-00353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47</meta:user-defined>
    <meta:user-defined meta:name="OVERHEIDop.GmbID/DC.identifier">gmb-2015-746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AC 65</meta:user-defined>
    <meta:user-defined meta:name="OVERHEIDop.woonplaats">Badhoevedorp</meta:user-defined>
    <meta:user-defined meta:name="OVERHEIDop.straatnaam">Kamerlingh Onne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61 483892</meta:user-defined>
    <meta:user-defined meta:name="OVERHEIDop.versieInformatie"/>
  </office:meta>
</office:document-meta>
</file>