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Meerpolderdijk, coordinaten N52 4.364 E429.0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Meerpolderdijk coordinaten N52 4.364,E429.047, Zoetermeer, het  kappen van 3 bomen, WB20150418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4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4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4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Meerpolderdijk, coordinaten N52 4.364 E429.04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43</meta:user-defined>
    <meta:user-defined meta:name="OVERHEIDop.GmbID/DC.identifier">gmb-2015-7464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PA 23</meta:user-defined>
    <meta:user-defined meta:name="OVERHEIDop.woonplaats">Zoetermeer</meta:user-defined>
    <meta:user-defined meta:name="OVERHEIDop.straatnaam">Meerpold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82 454056</meta:user-defined>
    <meta:user-defined meta:name="OVERHEIDop.versieInformatie"/>
  </office:meta>
</office:document-meta>
</file>