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Koekoekveld, coordinaten N52 4.253 E4.30.5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Koekoekveld coordinaten N52 4.253,E4.30.549, Zoetermeer, het kappen van 2 bomen, WB20150405 (ontvangen op 03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39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3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3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Koekoekveld, coordinaten N52 4.253 E4.30.54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39</meta:user-defined>
    <meta:user-defined meta:name="OVERHEIDop.GmbID/DC.identifier">gmb-2015-74639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7BT 16</meta:user-defined>
    <meta:user-defined meta:name="OVERHEIDop.woonplaats">Zoetermeer</meta:user-defined>
    <meta:user-defined meta:name="OVERHEIDop.straatnaam">Koekoekveld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866 453988</meta:user-defined>
    <meta:user-defined meta:name="OVERHEIDop.versieInformatie"/>
  </office:meta>
</office:document-meta>
</file>