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Jan van Gentstraat 105, 1171 GK, dakkapel plaatsen in het voordakvlak van de woning, 10-08-2015, 2015-003528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463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3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3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Jan van Gentstraat 105, 1171 GK, dakkapel plaatsen in het voordakvlak van de woning, 10-08-2015, 2015-00352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638</meta:user-defined>
    <meta:user-defined meta:name="OVERHEIDop.GmbID/DC.identifier">gmb-2015-746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K 105</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590 483291</meta:user-defined>
    <meta:user-defined meta:name="OVERHEIDop.versieInformatie"/>
  </office:meta>
</office:document-meta>
</file>