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Douschans t.o. nr 10, 2728 G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9">
              <text:list-item text:style-override="id1-3-2-1-1-9-1">
                <text:number>•</text:number>
                <text:p text:style-name="al">Douschans t.o. nr 10, 2728GE Zoetermeer, het kappen van 1 boom, WB20150402 (ontvangen op 03 augustus 2015)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4635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35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35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Douschans t.o. nr 10, 2728 G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635</meta:user-defined>
    <meta:user-defined meta:name="OVERHEIDop.GmbID/DC.identifier">gmb-2015-74635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8GE 10</meta:user-defined>
    <meta:user-defined meta:name="OVERHEIDop.woonplaats">Zoetermeer</meta:user-defined>
    <meta:user-defined meta:name="OVERHEIDop.straatnaam">Douschans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6114 454607</meta:user-defined>
    <meta:user-defined meta:name="OVERHEIDop.versieInformatie"/>
  </office:meta>
</office:document-meta>
</file>