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Buizerdveld naast nr 66/68, 2727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Buizerdveld naast nr 66/68, 2727BE Zoetermeer, het kappen van 1 boom, WB20150422 (ontvangen op 05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1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Buizerdveld naast nr 66/68, 2727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19</meta:user-defined>
    <meta:user-defined meta:name="OVERHEIDop.GmbID/DC.identifier">gmb-2015-7461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BE 66</meta:user-defined>
    <meta:user-defined meta:name="OVERHEIDop.woonplaats">Zoetermeer</meta:user-defined>
    <meta:user-defined meta:name="OVERHEIDop.straatnaam">Buizerdvel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21 454155</meta:user-defined>
    <meta:user-defined meta:name="OVERHEIDop.versieInformatie"/>
  </office:meta>
</office:document-meta>
</file>