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uizerdveld, coordinaten N 52 4.375 E4 30.4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Buizerdveld coordinaten N 52 4.375,E4 30.497, Zoetermeer, het kappen van 1 boom, WB20150423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1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Buizerdveld, coordinaten N 52 4.375 E4 30.49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17</meta:user-defined>
    <meta:user-defined meta:name="OVERHEIDop.GmbID/DC.identifier">gmb-2015-7461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BE 66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21 454155</meta:user-defined>
    <meta:user-defined meta:name="OVERHEIDop.versieInformatie"/>
  </office:meta>
</office:document-meta>
</file>