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Brasemsloot voor nr 15 en 19, 2724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Brasemsloot voor nr 15 en 19, 2724EL Zoetermeer, het kappen van 2 bomen, WB20150400 (ontvangen 03-08-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1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1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Brasemsloot voor nr 15 en 19, 2724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16</meta:user-defined>
    <meta:user-defined meta:name="OVERHEIDop.GmbID/DC.identifier">gmb-2015-7461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EM 16</meta:user-defined>
    <meta:user-defined meta:name="OVERHEIDop.woonplaats">Zoetermeer</meta:user-defined>
    <meta:user-defined meta:name="OVERHEIDop.straatnaam">Brasemsloo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070 453128</meta:user-defined>
    <meta:user-defined meta:name="OVERHEIDop.versieInformatie"/>
  </office:meta>
</office:document-meta>
</file>