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ropiuslijn,  N52 4.596 E4.30.7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Gropiuslijn  N52 4.596,E4.30.722, het kappen van 1 boom, Zoetermeer, WB20150403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1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Gropiuslijn,  N52 4.596 E4.30.72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14</meta:user-defined>
    <meta:user-defined meta:name="OVERHEIDop.GmbID/DC.identifier">gmb-2015-7461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AV 24</meta:user-defined>
    <meta:user-defined meta:name="OVERHEIDop.woonplaats">Zoetermeer</meta:user-defined>
    <meta:user-defined meta:name="OVERHEIDop.straatnaam">Gropiuslij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028 454601</meta:user-defined>
    <meta:user-defined meta:name="OVERHEIDop.versieInformatie"/>
  </office:meta>
</office:document-meta>
</file>