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Bananengaarde coordinaten N52 3.667 E4.30.56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Bananengaarde coordinaten N52 3.667E4.30.566, Zoetermeer, het kappen van 1 boom, WB20150399 (ontvangen op 03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08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0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0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Bananengaarde coordinaten N52 3.667 E4.30.56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08</meta:user-defined>
    <meta:user-defined meta:name="OVERHEIDop.GmbID/DC.identifier">gmb-2015-74608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CC 37</meta:user-defined>
    <meta:user-defined meta:name="OVERHEIDop.woonplaats">Zoetermeer</meta:user-defined>
    <meta:user-defined meta:name="OVERHEIDop.straatnaam">Bananengaar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136 452896</meta:user-defined>
    <meta:user-defined meta:name="OVERHEIDop.versieInformatie"/>
  </office:meta>
</office:document-meta>
</file>