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ing beslistermijn Nijenbeeksepad 7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Nijenbeeksepad 7 Gorssel, het oprichten van een woning, het veranderen van een uitrit en het kappen van vijf bomen, nr. 2015-013157, 11 augustus 2015.</text:p>
            <text:p text:style-name="tussenkopcur">Geen bezwaar</text:p>
            <text:p text:style-name="common-al">Tegen een besluit tot het al dan niet verlengen van de beslistermijn is geen bezwaar of beroep mogelijk (6.3 Awb).</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74607</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7</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4607</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Nijenbeeksepad 7 Gor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4607</meta:user-defined>
    <meta:user-defined meta:name="OVERHEIDop.GmbID/DC.identifier">gmb-2015-74607</meta:user-defined>
    <meta:user-defined meta:name="OVERHEID.Gemeente/DC.creator">Lochem</meta:user-defined>
    <meta:user-defined meta:name="OVERHEID.TaxonomieBeleidsagenda/OVERHEID.category">Bestuur | Gemeenten</meta:user-defined>
    <meta:user-defined meta:name="OVERHEIDop.referentienummer">2015-013157</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3DS 7</meta:user-defined>
    <meta:user-defined meta:name="OVERHEIDop.woonplaats">Gorssel</meta:user-defined>
    <meta:user-defined meta:name="OVERHEIDop.straatnaam">Nijenbeeksepad</meta:user-defined>
    <meta:user-defined meta:name="OVERHEID.Gemeente/OVERHEID.authority">Lochem</meta:user-defined>
    <meta:user-defined meta:name="OVERHEIDgvop.Informatietype/DC.type">Beschikkingen | aanvraag</meta:user-defined>
    <meta:user-defined meta:name="OVERHEID.Gemeente/DCTERMS.publisher">Lochem</meta:user-defined>
    <meta:user-defined meta:name="OVERHEID.EPSG28992/DC.spatial">210331 467882</meta:user-defined>
    <meta:user-defined meta:name="OVERHEIDop.versieInformatie"/>
  </office:meta>
</office:document-meta>
</file>