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Zuiderhoofdstraat 6-8, intrekking aanvraag omgevingsvergunning milieu in verband met Activiteiten besluit van toepass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5-8-2015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Zuiderhoofdstraat, 7875BX, intrekking aanvraag omgevingsvergunning milieu in verband met Activiteiten besluit van toepassing.(762-2015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4605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0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0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Zuiderhoofdstraat 6-8, intrekking aanvraag omgevingsvergunning milieu in verband met Activiteiten besluit van toepass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05</meta:user-defined>
    <meta:user-defined meta:name="OVERHEIDop.GmbID/DC.identifier">gmb-2015-74605</meta:user-defined>
    <meta:user-defined meta:name="OVERHEID.Gemeente/DC.creator">Borger-Odoor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BX 6</meta:user-defined>
    <meta:user-defined meta:name="OVERHEIDop.woonplaats">Exloo</meta:user-defined>
    <meta:user-defined meta:name="OVERHEIDop.straatnaam">Zuiderhoofd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8-13</meta:user-defined>
    <meta:user-defined meta:name="xs:date/OVERHEIDop.einddatum">2015-09-23</meta:user-defined>
    <meta:user-defined meta:name="OVERHEID.EPSG28992/DC.spatial">254438 544812</meta:user-defined>
    <meta:user-defined meta:name="OVERHEIDop.versieInformatie"/>
  </office:meta>
</office:document-meta>
</file>