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nemoontuin, coordinaten N52 4.112 E4.30.6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Anemoontuin coordinaten N52 4.112,E4.30.683, Zoetermeer, het kappen van 1 boom, WB20150420 (ontvang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0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Anemoontuin, coordinaten N52 4.112 E4.30.68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03</meta:user-defined>
    <meta:user-defined meta:name="OVERHEIDop.GmbID/DC.identifier">gmb-2015-7460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NV 2</meta:user-defined>
    <meta:user-defined meta:name="OVERHEIDop.woonplaats">Zoetermeer</meta:user-defined>
    <meta:user-defined meta:name="OVERHEIDop.straatnaam">Anemoontu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87 453746</meta:user-defined>
    <meta:user-defined meta:name="OVERHEIDop.versieInformatie"/>
  </office:meta>
</office:document-meta>
</file>