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Activiteitenbesluit Milieubeheer: Kleine Oord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nderstaande melding hebben geaccepteerd:</text:p>
            <text:p text:style-name="common-al">Zaakid:	19521769</text:p>
            <text:p text:style-name="common-al">Datum indiening: 25 juni 2015</text:p>
            <text:p text:style-name="common-al">Omschrijving: Melding activiteitenbesluit</text:p>
            <text:p text:style-name="tussenkopcur">
            <text:span text:style-name="nadrukvet">Adres: Kleine Oord 84 </text:span>
          </text:p>
            <text:p text:style-name="common-al">Besluit:	Melding geaccepteerd</text:p>
            <text:p text:style-name="common-al">Datum besluit:	30-07-2015</text:p>
            <text:p text:style-name="common-al">Er kan geen bezwaar noch beroep worden ingesteld tegen de ontvangen melding.</text:p>
            <text:p text:style-name="last-al">Voor meer informatie zie: www.arnhem.nl/Actualiteiten/Openbare_Bekendmakingen/Algemene_toelichting_Openbare_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4602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02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02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Activiteitenbesluit Milieubeheer: Kleine Oord 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602</meta:user-defined>
    <meta:user-defined meta:name="OVERHEIDop.GmbID/DC.identifier">gmb-2015-74602</meta:user-defined>
    <meta:user-defined meta:name="OVERHEID.Gemeente/DC.creator">Arnhem</meta:user-defined>
    <meta:user-defined meta:name="OVERHEID.TaxonomieBeleidsagenda/OVERHEID.category">Natuur en milieu | Bod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HZ 84</meta:user-defined>
    <meta:user-defined meta:name="OVERHEIDop.woonplaats">Arnhem</meta:user-defined>
    <meta:user-defined meta:name="OVERHEIDop.straatnaam">Kleine oord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727 443599</meta:user-defined>
    <meta:user-defined meta:name="OVERHEIDop.versieInformatie"/>
  </office:meta>
</office:document-meta>
</file>