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Stelleweg 7: plaatsen erfafscheiding en werk of werkzaamheden uitvoeren, ontvangstdatum: 20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Stelleweg 7: plaatsen erfafscheiding en werk of werkzaamheden uitvoeren, ontvangstdatum: 20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46</meta:user-defined>
    <meta:user-defined meta:name="OVERHEIDop.GmbID/DC.identifier">gmb-2015-746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E 5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331 425641</meta:user-defined>
    <meta:user-defined meta:name="OVERHEIDop.versieInformatie"/>
  </office:meta>
</office:document-meta>
</file>