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OUDE GRONINGERWEG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dressuur-/en springwedstrijd op 29 en 30 augustus 2015 op de locatie Oude Groningerweg te Oudehorne (10-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459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9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9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OUDE GRONINGERWEG OUD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597</meta:user-defined>
    <meta:user-defined meta:name="OVERHEIDop.GmbID/DC.identifier">gmb-2015-74597</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CL</meta:user-defined>
    <meta:user-defined meta:name="OVERHEIDop.woonplaats">Jubbega</meta:user-defined>
    <meta:user-defined meta:name="OVERHEIDop.straatnaam">Oude Groning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663 553519</meta:user-defined>
    <meta:user-defined meta:name="OVERHEIDop.versieInformatie"/>
  </office:meta>
</office:document-meta>
</file>